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7edba" style:font-size-asian="12pt" style:font-weight-asian="bold" style:font-name-complex="Verdana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252b66" style:font-size-asian="11pt" style:font-size-complex="11pt"/>
    </style:style>
    <style:style style:name="P6" style:family="paragraph" style:parent-style-name="EXPEDIENTE">
      <style:text-properties officeooo:paragraph-rsid="00264c9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dea92" style:font-name-asian="Verdana" style:font-size-asian="11pt" style:font-weight-asian="bold" style:font-name-complex="Verdana" style:font-size-complex="11pt" style:font-weight-complex="normal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53a6e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64c9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6b754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adf94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53a6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6b754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6c8c1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-complex="Verdana"/>
    </style:style>
    <style:style style:name="T17" style:family="text">
      <style:text-properties officeooo:rsid="00265e6c" style:font-name-complex="Verdana"/>
    </style:style>
    <style:style style:name="T18" style:family="text">
      <style:text-properties officeooo:rsid="002d2293" style:font-name-complex="Verdana"/>
    </style:style>
    <style:style style:name="T19" style:family="text">
      <style:text-properties officeooo:rsid="0028d49b" style:font-name-complex="Verdana"/>
    </style:style>
    <style:style style:name="T20" style:family="text">
      <style:text-properties officeooo:rsid="001d2a5c"/>
    </style:style>
    <style:style style:name="T21" style:family="text">
      <style:text-properties officeooo:rsid="00252b66"/>
    </style:style>
    <style:style style:name="T22" style:family="text">
      <style:text-properties officeooo:rsid="0026b754"/>
    </style:style>
    <style:style style:name="T23" style:family="text">
      <style:text-properties officeooo:rsid="002dea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os de Santa Fe:</text:p>
      <text:p text:style-name="P6"><text:span text:style-name="T3">La Comisión de Transporte ha considerado el Proyecto de Comunicación </text:span><text:span text:style-name="T4">3</text:span><text:span text:style-name="T5">3</text:span><text:span text:style-name="T7">8</text:span><text:span text:style-name="T9">82</text:span><text:span text:style-name="T6">-CD-</text:span><text:span text:style-name="T8">BJS</text:span><text:span text:style-name="T10">, de</text:span><text:span text:style-name="T13">l Diputado </text:span><text:span text:style-name="T14">Julio Eduardo Eggimann</text:span><text:span text:style-name="T12">,</text:span><text:span text:style-name="T11"> por el cual se solicita </text:span><text:span text:style-name="T15">disponga gestionar ante las Autoridades del Gobierno de la Nación, o de la Empresa Ferroviaria Nuevo Central Argentino, la instalación de las barreras en el paso a nivel de la Ruta Provincial 26-S, en jurisdicción de la localidad de Pueblo Andino, departamento Iriondo</text:span><text:span text:style-name="T3">; y, por las razones expuestas en sus fundamentos y las que podrá dar el miembro informante, esta Comisión aconseja la aprobación del siguiente texto:</text:span></text:p>
      <text:p text:style-name="P3">PROYECTO DE COMUNICACIÓN</text:p>
      <text:p text:style-name="P2"/>
      <text:p text:style-name="P5"><text:span text:style-name="T16">La Cámara de Diputados de la Provincia</text:span><text:span text:style-name="T17"> vería con agrado que el</text:span><text:span text:style-name="T16"> Poder Ejecutivo, </text:span><text:span text:style-name="T19">por intermedio</text:span><text:span text:style-name="T16"> de</text:span><text:span text:style-name="T18">l organismo </text:span><text:span text:style-name="T19">que corresponda</text:span><text:span text:style-name="T18">, evalúe </text:span><text:span text:style-name="T19">y gestione ante las Autoridades del Gobierno de la Nación, o de la Empresa Ferroviaria Nuevo Central Argentino, la instalación de las barreras en el paso a nivel de la Ruta Provincial Nº 26-S, en jurisdicción de Pueblo Andino, departamento Iriondo.</text:span></text:p>
      <text:p text:style-name="P4"/>
      <text:p text:style-name="P7">Sala de la Comisión, <text:span text:style-name="T22">29 de Noviem</text:span><text:span text:style-name="T21">bre</text:span><text:span text:style-name="T20"> de 2017.</text:span></text:p>
      <text:p text:style-name="P7"><text:span text:style-name="T20"/></text:p>
      <text:p text:style-name="P8"><text:span text:style-name="T23">Firmantes: Eggimann-García-Solis-Tejeda.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30T10:38:45</dc:date>
    <meta:print-date>2017-08-25T14:26:47</meta:print-date>
    <meta:editing-cycles>73</meta:editing-cycles>
    <meta:editing-duration>PT2H46M5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187" meta:character-count="1242" meta:non-whitespace-character-count="1018"/>
  </office:meta>
</office:document-meta>
</file>